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00C5FE782DEE9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607cm, 4.128cm, 2.526cm, 3.8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92cm" svg:y="1.252cm" svg:width="26.395cm" svg:height="12.702cm" draw:z-index="0"><draw:image xlink:href="Pictures/100000000000078000000438B00C5FE782DEE9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1T13:45:30.033000000</meta:creation-date>
    <dc:date>2024-12-21T13:47:07.439000000</dc:date>
    <meta:editing-duration>PT1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0.3$Windows_X86_64 LibreOffice_project/f85e47c08ddd19c015c0114a68350214f7066f5a</meta:generator>
  </office:meta>
</office:document-meta>
</file>