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style:contextual-spacing="false"/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épartementaux 27 de cross </text:span></text:p>
      <text:p text:style-name="P2"><text:span text:style-name="T1">Vernon le 12 janvier 2025</text:span></text:p>
      <text:p text:style-name="P3">Stade de Vernonnet, route de Giverny</text:p>
      <text:p text:style-name="P4"/>
      <text:p text:style-name="P5">Parcours et distances</text:p>
      <text:p text:style-name="P1"><text:span text:style-name="T4">Boucle de Départ (BD) : A – B – C – E = 790 m</text:span></text:p>
      <text:p text:style-name="P1"><text:span text:style-name="T4">Boucle de départ option butte (BDOB) : A – B – C – D – E = 1030 m</text:span></text:p>
      <text:p text:style-name="P1"><text:span text:style-name="T4">Moyenne boucle (MB) : E – F – G – B – C – D – E = 1500 m</text:span></text:p>
      <text:p text:style-name="P1"><text:span text:style-name="T4">Grande boucle (GB) : E – F – G – H – B – C – D – E = 2000 m </text:span></text:p>
      <text:p text:style-name="P1"><text:span text:style-name="T4">Arrivée (Arr) : 100 m</text:span></text:p>
      <text:p text:style-name="P6"/>
      <text:p text:style-name="P1"><text:span text:style-name="T3">10H15<text:tab/><text:tab/></text:span><text:span text:style-name="T4">Marche Nordique (5130 m) BDOB + 2GB + Arr</text:span></text:p>
      <text:p text:style-name="P6"/>
      <text:p text:style-name="P1"><text:span text:style-name="T2">11h00</text:span><text:span text:style-name="T4"><text:tab/><text:tab/>Anim cross éveils filles (890 m) BD + Arr</text:span></text:p>
      <text:p text:style-name="P6"/>
      <text:p text:style-name="P1"><text:span text:style-name="T2">11h10 </text:span><text:span text:style-name="T4"><text:tab/>Anim cross éveils garçons (890 m) BD + Arr</text:span></text:p>
      <text:p text:style-name="P6"/>
      <text:p text:style-name="P1"><text:span text:style-name="T2">11h20</text:span><text:span text:style-name="T4"><text:tab/><text:tab/>Poussines (1130 m) BDOB + Arr</text:span></text:p>
      <text:p text:style-name="P6"/>
      <text:p text:style-name="P1"><text:span text:style-name="T2">11h30</text:span><text:span text:style-name="T4"><text:tab/><text:tab/>Poussins (1130 m) BDOB + Arr </text:span></text:p>
      <text:p text:style-name="P6"/>
      <text:p text:style-name="P1"><text:span text:style-name="T2">11h40</text:span><text:span text:style-name="T4"><text:tab/><text:tab/>Benjamines (2630 m) BDOB + MB + Arr</text:span></text:p>
      <text:p text:style-name="P6"/>
      <text:p text:style-name="P1"><text:span text:style-name="T2">12h00</text:span><text:span text:style-name="T4"><text:tab/><text:tab/>Benjamins (2890 m) BD + GB + Arr </text:span></text:p>
      <text:p text:style-name="P6"/>
      <text:p text:style-name="P1"><text:span text:style-name="T3">12h25</text:span><text:span text:style-name="T4"><text:tab/><text:tab/>Minimes Filles (3130 m) BDOB + GB + Arr</text:span></text:p>
      <text:p text:style-name="P6"/>
      <text:p text:style-name="P1"><text:span text:style-name="T2">12h50</text:span><text:span text:style-name="T4"><text:tab/><text:tab/>Minimes garçons + cadettes (3890 m) BD + 2MB + Arr</text:span></text:p>
      <text:p text:style-name="P6"/>
      <text:p text:style-name="P1"><text:span text:style-name="T3">13h20</text:span><text:span text:style-name="T4"><text:tab/><text:tab/>Cadets + juniors filles (4630 m) BDOB + MB + GB + Arr</text:span></text:p>
      <text:p text:style-name="P6"/>
      <text:p text:style-name="P1"><text:span text:style-name="T3">13h50<text:tab/></text:span><text:span text:style-name="T4"><text:tab/>Juniors hommes + Elite femmes (6390 m) BD + MB + 2GB + Arr </text:span></text:p>
      <text:p text:style-name="P6"/>
      <text:p text:style-name="P1"><text:span text:style-name="T3">14H30<text:tab/></text:span><text:span text:style-name="T4"><text:tab/>Elite Hommes </text:span><text:bookmark-start text:name="_Hlk152689549"/><text:span text:style-name="T4">+ masters hommes (9130 m) BDOB + 4BO + Arr</text:span><text:bookmark-end text:name="_Hlk152689549"/></text:p>
      <text:p text:style-name="P6"/>
      <text:p text:style-name="P6"/>
      <text:p text:style-name="P6"/>
      <text:p text:style-name="P6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David Grard</meta:initial-creator>
    <meta:creation-date>2024-11-30T20:54:00</meta:creation-date>
    <dc:creator>David Grard</dc:creator>
    <dc:date>2024-11-30T20:54:00</dc:date>
    <meta:print-date>2024-01-13T18:19:00</meta:print-date>
    <meta:editing-cycles>2</meta:editing-cycles>
    <meta:editing-duration>PT4M</meta:editing-duration>
    <meta:document-statistic meta:table-count="0" meta:image-count="0" meta:object-count="0" meta:page-count="2" meta:paragraph-count="21" meta:word-count="205" meta:character-count="946" meta:non-whitespace-character-count="725"/>
    <meta:generator>LibreOffice/7.4.0.3$Windows_X86_64 LibreOffice_project/f85e47c08ddd19c015c0114a68350214f7066f5a</meta:generator>
  </office:meta>
</office:document-meta>
</file>